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fe7f4" officeooo:paragraph-rsid="001fe7f4"/>
    </style:style>
    <style:style style:name="P2" style:family="paragraph" style:parent-style-name="Standard">
      <style:text-properties fo:font-size="10pt" officeooo:rsid="001fe7f4" officeooo:paragraph-rsid="001fe7f4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5pt" fo:font-weight="bold" style:font-size-asian="5pt" style:font-weight-asian="bold"/>
    </style:style>
    <style:style style:name="T3" style:family="text">
      <style:text-properties style:font-name="Arial" fo:font-size="5pt" style:font-size-asian="5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officeooo:rsid="001fe7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AL LABORAL TEMPORAL <text:s text:c="10"/>AÑO 2023</text:p>
      <text:p text:style-name="P1"/>
      <text:p text:style-name="P2"><text:span text:style-name="T4">Laboral Temporal</text:span></text:p>
      <text:p text:style-name="P3"><text:span text:style-name="T4">Grupo de programas </text:span></text:p>
      <text:p text:style-name="P3"><text:span text:style-name="T4"/></text:p>
      <text:p text:style-name="P3"><text:span text:style-name="T4">135 Protección civil</text:span></text:p>
      <text:p text:style-name="P3"><text:span text:style-name="T1">135 RESPONSABLE AGRUPACION PC </text:span></text:p>
      <text:p text:style-name="P3"><text:span text:style-name="T1"/></text:p>
      <text:p text:style-name="P3"><text:span text:style-name="T4"/></text:p>
      <text:p text:style-name="P3"><text:span text:style-name="T4">151 Urbanismo.</text:span></text:p>
      <text:p text:style-name="P3"><text:span text:style-name="T1">151 PEON </text:span></text:p>
      <text:p text:style-name="P3"><text:span text:style-name="T1"/></text:p>
      <text:p text:style-name="P3"><text:span text:style-name="T4"/></text:p>
      <text:p text:style-name="P3"><text:span text:style-name="T4">164 Cementerio y Servicio funerario</text:span></text:p>
      <text:p text:style-name="P3"><text:span text:style-name="T1">164 OPERARIO,-A FOSERO Y OTRAS LABORES </text:span></text:p>
      <text:p text:style-name="P3"><text:span text:style-name="T1">164 OPERARIO,-A FOSERO Y OTRAS LABORES </text:span></text:p>
      <text:p text:style-name="P3"><text:span text:style-name="T1"/></text:p>
      <text:p text:style-name="P3"><text:span text:style-name="T4"/></text:p>
      <text:p text:style-name="P3"><text:span text:style-name="T4">2311 Asistencia Social Primaria</text:span></text:p>
      <text:p text:style-name="P3"><text:span text:style-name="T1">2311 TRABAJADOR,-A SOCIAL </text:span></text:p>
      <text:p text:style-name="P3"><text:span text:style-name="T1">2311 OPERARIO,-A ESPECIALISTA </text:span></text:p>
      <text:p text:style-name="P3"><text:span text:style-name="T4"/></text:p>
      <text:p text:style-name="P3"><text:span text:style-name="T4"/></text:p>
      <text:p text:style-name="P3"><text:span text:style-name="T4">2312 Promoción Social</text:span></text:p>
      <text:p text:style-name="P3"><text:span text:style-name="T1">2312 TRABAJADOR,-A SOCIAL </text:span></text:p>
      <text:p text:style-name="P3"><text:span text:style-name="T1">2312 ABOGADO,-A </text:span></text:p>
      <text:p text:style-name="P3"><text:span text:style-name="T1">2312 PSICOLOGO,-A </text:span></text:p>
      <text:p text:style-name="P3"><text:span text:style-name="T1"/></text:p>
      <text:p text:style-name="P3"><text:span text:style-name="T4"/></text:p>
      <text:p text:style-name="P3"><text:span text:style-name="T4">2313 Asistencia a Personas Dependientes</text:span></text:p>
      <text:p text:style-name="P3"><text:span text:style-name="T1">2313 AUXILIAR ADMINISTRATIVO,-A </text:span></text:p>
      <text:p text:style-name="P3"><text:span text:style-name="T1">2313 ANIMADOR,-A SOCIAL CULTURAL </text:span></text:p>
      <text:p text:style-name="P3"><text:span text:style-name="T1">2313 TRABAJADOR,-A SOCIAL </text:span></text:p>
      <text:p text:style-name="P3"><text:span text:style-name="T1">2313 TRABAJADOR,-A SOCIAL </text:span></text:p>
      <text:p text:style-name="P3"><text:span text:style-name="T1">2313 TRABAJADOR,-A SOCIAL </text:span></text:p>
      <text:p text:style-name="P3"><text:span text:style-name="T1">2313 ASISTENTE,-A DOMICILIARIO </text:span></text:p>
      <text:p text:style-name="P3"><text:span text:style-name="T1">2313 EDUCADOR,-A FAMILIAR </text:span></text:p>
      <text:p text:style-name="P3"><text:span text:style-name="T1">2313 PSICÓLOGO,-A </text:span></text:p>
      <text:p text:style-name="P3"><text:span text:style-name="T1">2313 TÉCNICO EDUCADOR ESPECIAL </text:span></text:p>
      <text:p text:style-name="P3"><text:span text:style-name="T1">2313 CUIDADOR,-A </text:span></text:p>
      <text:p text:style-name="P3"><text:span text:style-name="T4"/></text:p>
      <text:p text:style-name="P3"><text:span text:style-name="T4"/></text:p>
      <text:p text:style-name="P3"><text:span text:style-name="T4">241 Fomento del Empleo</text:span></text:p>
      <text:p text:style-name="P3"><text:span text:style-name="T1">241 AGENTE DESARROLLO LOCAL </text:span></text:p>
      <text:p text:style-name="P3"><text:span text:style-name="T1"/></text:p>
      <text:p text:style-name="P3"><text:span text:style-name="T4"/></text:p>
      <text:p text:style-name="P3"><text:span text:style-name="T4">311 </text:span><text:span text:style-name="T1">Acciones públicas relativas a la salud</text:span></text:p>
      <text:p text:style-name="P3"><text:span text:style-name="T1">311 VETERINARIO,-A </text:span></text:p>
      <text:p text:style-name="P3"><text:span text:style-name="T4"/></text:p>
      <text:p text:style-name="P3"><text:span text:style-name="T4">323 Funcionamiento centros docentes enseñanza infantil, primaria y educación especial</text:span></text:p>
      <text:p text:style-name="P3"><text:span text:style-name="T1">323 LIMPIADOR,-A </text:span></text:p>
      <text:p text:style-name="P3"><text:span text:style-name="T1">323 LIMPIADOR,-A </text:span></text:p>
      <text:p text:style-name="P3"><text:span text:style-name="T4"/></text:p>
      <text:p text:style-name="P3"><text:span text:style-name="T4"/></text:p>
      <text:p text:style-name="P3"><text:span text:style-name="T4">337 Ocio y tiempo libre.</text:span></text:p>
      <text:p text:style-name="P3"><text:span text:style-name="T1">337 COORDINADOR,-A JUVENTUD </text:span></text:p>
      <text:p text:style-name="P3"><text:span text:style-name="T4"/></text:p>
      <text:p text:style-name="P3"><text:span text:style-name="T4"/></text:p>
      <text:p text:style-name="P3"><text:span text:style-name="T4">342 Instalaciones deportivas.</text:span></text:p>
      <text:p text:style-name="P3"><text:span text:style-name="T1">342 OPERARIO,-A OFICIOS VARIOS </text:span></text:p>
      <text:p text:style-name="P3"><text:span text:style-name="T1"/></text:p>
      <text:p text:style-name="P3"><text:span text:style-name="T1"/></text:p>
      <text:p text:style-name="P2"><text:soft-page-break/><text:span text:style-name="T4">432 Información y Promoción Turística</text:span></text:p>
      <text:p text:style-name="P3"><text:span text:style-name="T1">432 PROMOTOR,-A TURÍSTICO </text:span></text:p>
      <text:p text:style-name="P3"><text:span text:style-name="T1"/></text:p>
      <text:p text:style-name="P3"><text:span text:style-name="T4"/></text:p>
      <text:p text:style-name="P3"><text:span text:style-name="T4">920 Administración General.</text:span></text:p>
      <text:p text:style-name="P3"><text:span text:style-name="T1">920 ABOGADO, -A </text:span></text:p>
      <text:p text:style-name="P3"><text:span text:style-name="T1">920 ABOGADO, -A </text:span></text:p>
      <text:p text:style-name="P3"><text:span text:style-name="T1">920 AUXILIAR ADMINISTRATIVO,-A </text:span></text:p>
      <text:p text:style-name="P3"><text:span text:style-name="T1">920 AUXILIAR ADMINISTRATIVO,-A </text:span></text:p>
      <text:p text:style-name="P3"><text:span text:style-name="T1">920 AUXILIAR ADMINISTRATIVO,-A </text:span></text:p>
      <text:p text:style-name="P3"><text:span text:style-name="T1">920 LIMPIADOR,-A </text:span></text:p>
      <text:p text:style-name="P3"><text:span text:style-name="T1">920 LIMPIADOR,-A </text:span></text:p>
      <text:p text:style-name="P3"><text:span text:style-name="T1">920 LIMPIADOR,-A </text:span></text:p>
      <text:p text:style-name="P3"><text:span text:style-name="T1">920 LIMPIADOR,-A </text:span></text:p>
      <text:p text:style-name="P3"><text:span text:style-name="T1">920 LIMPIADOR,-A </text:span></text:p>
      <text:p text:style-name="P3"><text:span text:style-name="T1"/></text:p>
      <text:p text:style-name="P3"><text:span text:style-name="T4"/></text:p>
      <text:p text:style-name="P3"><text:span text:style-name="T4"/></text:p>
      <text:p text:style-name="P3"><text:span text:style-name="T4">CONCEJALES CON DEDICACIÓN</text:span></text:p>
      <text:p text:style-name="P3"><text:span text:style-name="T4">Grupo de programas </text:span></text:p>
      <text:p text:style-name="P3"><text:span text:style-name="T4"/></text:p>
      <text:p text:style-name="P3"><text:span text:style-name="T4">912 Órganos de gobierno. Dedicación</text:span></text:p>
      <text:p text:style-name="P3"><text:span text:style-name="T1">912 ALCALDE-PRESIDENTE </text:span></text:p>
      <text:p text:style-name="P3"><text:span text:style-name="T1">912 CONCEJAL, -A DE POLÍTICA SOCIAL, FESTEJOS, CULTURA,… </text:span></text:p>
      <text:p text:style-name="P3"><text:span text:style-name="T1">912 CONCEJAL, -A DE SERVICIOS, TALLERES MUNICIPALES,… </text:span></text:p>
      <text:p text:style-name="P3"><text:span text:style-name="T1">912 CONCEJAL, -A DE </text:span><text:span text:style-name="T6">TURISMO</text:span><text:span text:style-name="T1">, EDUCACION,… </text:span></text:p>
      <text:p text:style-name="P3"><text:span text:style-name="T1">912 CONCEJAL, -A DE COSTAS Y PLAYAS,… </text:span></text:p>
      <text:p text:style-name="P3"><text:span text:style-name="T1">912 CONCEJAL, -A DE DESARROLLO LOCAL, EMPLEO,… </text:span></text:p>
      <text:p text:style-name="P3"><text:span text:style-name="T1">912 CONCEJAL, -A DE DEPORTES, ALUMBRADO,… </text:span></text:p>
      <text:p text:style-name="P3"><text:span text:style-name="T4"/></text:p>
      <text:p text:style-name="P2"><text:span text:style-name="T1">Ayuntami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5T13:24:54.696000000</meta:creation-date>
    <dc:date>2025-06-25T13:35:14.679000000</dc:date>
    <meta:editing-duration>PT9S</meta:editing-duration>
    <meta:editing-cycles>1</meta:editing-cycles>
    <meta:document-statistic meta:table-count="0" meta:image-count="0" meta:object-count="0" meta:page-count="2" meta:paragraph-count="63" meta:word-count="230" meta:character-count="1773" meta:non-whitespace-character-count="1551"/>
    <meta:generator>LibreOffice/5.1.1.3$Windows_x86 LibreOffice_project/89f508ef3ecebd2cfb8e1def0f0ba9a803b88a6d</meta:generator>
  </office:meta>
</office:document-meta>
</file>